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737cm"/>
    </style:style>
    <style:style style:name="gr3" style:family="graphic" style:parent-style-name="standard">
      <style:graphic-properties draw:stroke="none" draw:fill="none" fo:min-height="2.203cm"/>
    </style:style>
    <style:style style:name="gr4" style:family="graphic" style:parent-style-name="standard">
      <style:graphic-properties draw:stroke="none" draw:fill="solid" draw:fill-color="#ffff99" fo:min-height="1.806cm"/>
    </style:style>
    <style:style style:name="gr5" style:family="graphic" style:parent-style-name="standard">
      <style:graphic-properties draw:stroke="solid" svg:stroke-width="0.127cm" svg:stroke-color="#000000" draw:marker-start-width="0.571cm" draw:marker-end-width="0.571cm" draw:fill="none" draw:fill-color="#ffffff" draw:auto-grow-height="true" draw:auto-grow-width="false" fo:max-height="0cm" fo:min-height="4.642cm" fo:padding-top="0.188cm" fo:padding-bottom="0.188cm" fo:padding-left="0.313cm" fo:padding-right="0.313cm"/>
    </style:style>
    <style:style style:name="gr6" style:family="graphic" style:parent-style-name="standard">
      <style:graphic-properties draw:stroke="solid" svg:stroke-width="0.127cm" svg:stroke-color="#000000" draw:marker-start-width="0.571cm" draw:marker-end-width="0.571cm" draw:fill="none" draw:fill-color="#ffffff" draw:auto-grow-height="true" draw:auto-grow-width="false" fo:max-height="0cm" fo:min-height="6.557cm" fo:padding-top="0.188cm" fo:padding-bottom="0.188cm" fo:padding-left="0.313cm" fo:padding-right="0.31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stroke="solid" svg:stroke-width="0.127cm" draw:marker-start-width="0.381cm" draw:marker-end-width="0.381cm" draw:fill-color="#ffffff" fo:min-height="1.522cm" fo:padding-top="0.063cm" fo:padding-bottom="0.063cm" fo:padding-left="0.063cm" fo:padding-right="0.063cm"/>
    </style:style>
    <style:style style:name="pr3" style:family="presentation" style:parent-style-name="Default-subtitle">
      <style:graphic-properties draw:fill-color="#ffffff" fo:min-height="2.533cm"/>
    </style:style>
    <style:style style:name="pr4" style:family="presentation" style:parent-style-name="Default-subtitle">
      <style:graphic-properties draw:fill-color="#ffffff" fo:min-height="7.498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1.703cm"/>
    </style:style>
    <style:style style:name="pr8" style:family="presentation" style:parent-style-name="Default-title">
      <style:graphic-properties fo:min-height="1.957cm"/>
    </style:style>
    <style:style style:name="P1" style:family="paragraph">
      <style:text-properties fo:font-size="14pt" style:font-size-asian="32pt" style:font-size-complex="32pt"/>
    </style:style>
    <style:style style:name="P2" style:family="paragraph">
      <loext:graphic-properties draw:fill-color="#ffffff"/>
      <style:text-properties fo:font-size="14pt" style:font-size-asian="32pt" style:font-size-complex="32pt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 style:font-size-asian="32pt" style:font-size-complex="3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font-size="28pt" style:text-underline-style="solid" style:text-underline-width="auto" style:text-underline-color="font-color" fo:font-weight="bold" style:font-size-asian="18pt" style:font-size-complex="18pt"/>
    </style:style>
    <style:style style:name="P9" style:family="paragraph">
      <style:paragraph-properties fo:text-align="start"/>
    </style:style>
    <style:style style:name="P10" style:family="paragraph">
      <loext:graphic-properties draw:fill="solid" draw:fill-color="#ffff99"/>
      <style:paragraph-properties fo:text-align="start"/>
      <style:text-properties fo:font-size="28pt" style:text-underline-style="none" fo:font-weight="bold" style:font-size-asian="18pt" style:font-size-complex="18pt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top="0.508cm" fo:margin-bottom="0cm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margin-top="0.762cm" fo:margin-bottom="0cm"/>
    </style:style>
    <style:style style:name="P15" style:family="paragraph">
      <style:paragraph-properties fo:margin-top="0.254cm" fo:margin-bottom="0cm"/>
    </style:style>
    <style:style style:name="T1" style:family="text">
      <style:text-properties fo:font-size="32pt"/>
    </style:style>
    <style:style style:name="T2" style:family="text">
      <style:text-properties fo:font-size="20pt" style:font-size-asian="32pt" style:font-size-complex="32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8pt" style:text-underline-style="solid" style:text-underline-width="auto" style:text-underline-color="font-color" fo:font-weight="bold" style:font-size-asian="18pt" style:font-size-complex="18pt"/>
    </style:style>
    <style:style style:name="T5" style:family="text">
      <style:text-properties fo:font-size="28pt" style:text-underline-style="none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Linux Calculator Overview</text:p>
          </draw:text-box>
        </draw:frame>
        <draw:frame presentation:style-name="pr2" draw:text-style-name="P2" draw:layer="layout" svg:width="24.123cm" svg:height="1.648cm" svg:x="1.956cm" svg:y="18.86cm">
          <draw:text-box>
            <text:p text:style-name="P1">Slide <text:page-number>&lt;number&gt;</text:page-number> of <text:page-count>12</text:page-count> <text:s text:c="7"/>http://www.troubleshooters.com/linux/presentations/golug_linux_calculator_overview.pdf</text:p>
          </draw:text-box>
        </draw:frame>
        <draw:frame presentation:style-name="pr3" draw:text-style-name="P3" draw:layer="layout" svg:width="25.199cm" svg:height="2.533cm" svg:x="1.402cm" svg:y="5.181cm">
          <draw:text-box>
            <text:p><text:span text:style-name="T1">By Steve Litt</text:span></text:p>
            <text:p><text:span text:style-name="T1">http://www.troubleshooters.com</text:span></text:p>
          </draw:text-box>
        </draw:frame>
        <draw:frame presentation:style-name="pr4" draw:text-style-name="P4" draw:layer="layout" svg:width="24.639cm" svg:height="7.498cm" svg:x="1.404cm" svg:y="9.269cm">
          <draw:text-box>
            <text:p><text:span text:style-name="T2">Copyright © 2016 by Steve Litt</text:span></text:p>
            <text:p><text:span text:style-name="T3">No Warranty</text:span><text:span text:style-name="T2">, user takes full responsibility for any outcome</text:span></text:p>
            <text:p><text:span text:style-name="T2"/></text:p>
            <text:p><text:span text:style-name="T2">“</text:span><text:span text:style-name="T2">Linux Calculator Overview” by Steve Litt is licensed under a Creative Commons Attribution-NoDerivatives 4.0 International License. See http://creativecommons.org/licenses/by-nd/4.0/</text:span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rtial Linux Calculator List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bc</text:p>
              </text:list-item>
              <text:list-item>
                <text:p>dc</text:p>
              </text:list-item>
              <text:list-item>
                <text:p>calc</text:p>
              </text:list-item>
              <text:list-item>
                <text:p>orpie</text:p>
              </text:list-item>
              <text:list-item>
                <text:p>GNU Octave</text:p>
              </text:list-item>
              <text:list-item>
                <text:p>x48</text:p>
              </text:list-item>
              <text:list-item>
                <text:p>Scheme as calculator</text:p>
              </text:list-item>
            </text:list>
          </draw:text-box>
        </draw:frame>
        <draw:frame presentation:style-name="pr2" draw:text-style-name="P2" draw:layer="layout" svg:width="24.123cm" svg:height="1.648cm" svg:x="1.957cm" svg:y="18.86cm">
          <draw:text-box>
            <text:p text:style-name="P1">Slide <text:page-number>&lt;number&gt;</text:page-number> of <text:page-count>12</text:page-count> <text:s text:c="7"/>http://www.troubleshooters.com/linux/presentations/golug_linux_calculator_overview.pdf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alculators by Category</text:p>
          </draw:text-box>
        </draw:frame>
        <draw:frame presentation:style-name="pr6" draw:text-style-name="P6" draw:layer="layout" svg:width="5cm" svg:height="4.23cm" svg:x="1.4cm" svg:y="5.214cm" presentation:class="outline" presentation:user-transformed="true">
          <draw:text-box>
            <text:list text:style-name="L2">
              <text:list-item>
                <text:p text:style-name="P6">dc</text:p>
              </text:list-item>
              <text:list-item>
                <text:p text:style-name="P6">orpie</text:p>
              </text:list-item>
              <text:list-item>
                <text:p text:style-name="P6">x48</text:p>
              </text:list-item>
            </text:list>
          </draw:text-box>
        </draw:frame>
        <draw:frame draw:style-name="gr2" draw:text-style-name="P8" draw:layer="layout" svg:width="3.521cm" svg:height="1.987cm" svg:x="1.305cm" svg:y="4.243cm">
          <draw:text-box>
            <text:p text:style-name="P7"><text:span text:style-name="T4">RPN</text:span></text:p>
          </draw:text-box>
        </draw:frame>
        <draw:frame draw:style-name="gr2" draw:text-style-name="P8" draw:layer="layout" svg:width="3.521cm" svg:height="1.987cm" svg:x="6.406cm" svg:y="4.244cm">
          <draw:text-box>
            <text:p text:style-name="P7"><text:span text:style-name="T4">Infix</text:span></text:p>
          </draw:text-box>
        </draw:frame>
        <draw:frame draw:style-name="gr3" draw:text-style-name="P8" draw:layer="layout" svg:width="4.434cm" svg:height="2.453cm" svg:x="11.494cm" svg:y="4.245cm">
          <draw:text-box>
            <text:p text:style-name="P7"><text:span text:style-name="T4">Prefix</text:span></text:p>
          </draw:text-box>
        </draw:frame>
        <draw:frame draw:style-name="gr2" draw:text-style-name="P8" draw:layer="layout" svg:width="3.521cm" svg:height="1.987cm" svg:x="6.407cm" svg:y="4.245cm">
          <draw:text-box>
            <text:p text:style-name="P7"><text:span text:style-name="T4">Infix</text:span></text:p>
          </draw:text-box>
        </draw:frame>
        <draw:frame presentation:style-name="pr6" draw:text-style-name="P6" draw:layer="layout" svg:width="5.792cm" svg:height="4.555cm" svg:x="6.4cm" svg:y="5.143cm" presentation:class="outline" presentation:user-transformed="true">
          <draw:text-box>
            <text:list text:style-name="L2">
              <text:list-item>
                <text:p text:style-name="P6">bc</text:p>
              </text:list-item>
              <text:list-item>
                <text:p text:style-name="P6">calc</text:p>
              </text:list-item>
              <text:list-item>
                <text:p text:style-name="P6">Octave</text:p>
              </text:list-item>
            </text:list>
          </draw:text-box>
        </draw:frame>
        <draw:frame presentation:style-name="pr6" draw:text-style-name="P6" draw:layer="layout" svg:width="6.982cm" svg:height="2.939cm" svg:x="11.4cm" svg:y="5.743cm" presentation:class="outline" presentation:user-transformed="true">
          <draw:text-box>
            <text:list text:style-name="L2">
              <text:list-item>
                <text:p text:style-name="P6">Scheme</text:p>
              </text:list-item>
            </text:list>
          </draw:text-box>
        </draw:frame>
        <draw:frame presentation:style-name="pr6" draw:text-style-name="P6" draw:layer="layout" svg:width="5.712cm" svg:height="5.051cm" svg:x="1.4cm" svg:y="10.743cm" presentation:class="outline" presentation:user-transformed="true">
          <draw:text-box>
            <text:list text:style-name="L2">
              <text:list-item>
                <text:p text:style-name="P6">dc</text:p>
              </text:list-item>
              <text:list-item>
                <text:p text:style-name="P6">bc</text:p>
              </text:list-item>
              <text:list-item>
                <text:p text:style-name="P6">calc</text:p>
              </text:list-item>
              <text:list-item>
                <text:p text:style-name="P6">Scheme</text:p>
              </text:list-item>
            </text:list>
          </draw:text-box>
        </draw:frame>
        <draw:frame draw:style-name="gr2" draw:text-style-name="P8" draw:layer="layout" svg:width="3.521cm" svg:height="1.987cm" svg:x="1.306cm" svg:y="9.744cm">
          <draw:text-box>
            <text:p text:style-name="P7"><text:span text:style-name="T4">CLI</text:span></text:p>
          </draw:text-box>
        </draw:frame>
        <draw:frame draw:style-name="gr3" draw:text-style-name="P8" draw:layer="layout" svg:width="4.261cm" svg:height="2.453cm" svg:x="6.407cm" svg:y="9.745cm">
          <draw:text-box>
            <text:p text:style-name="P7"><text:span text:style-name="T4">Curses</text:span></text:p>
          </draw:text-box>
        </draw:frame>
        <draw:frame draw:style-name="gr3" draw:text-style-name="P8" draw:layer="layout" svg:width="4.434cm" svg:height="2.453cm" svg:x="11.495cm" svg:y="9.746cm">
          <draw:text-box>
            <text:p text:style-name="P7"><text:span text:style-name="T4">GUI</text:span></text:p>
          </draw:text-box>
        </draw:frame>
        <draw:frame presentation:style-name="pr6" draw:text-style-name="P6" draw:layer="layout" svg:width="5.712cm" svg:height="5.051cm" svg:x="6.3cm" svg:y="10.744cm" presentation:class="outline" presentation:user-transformed="true">
          <draw:text-box>
            <text:list text:style-name="L2">
              <text:list-item>
                <text:p text:style-name="P6">Orpie</text:p>
              </text:list-item>
            </text:list>
          </draw:text-box>
        </draw:frame>
        <draw:frame presentation:style-name="pr6" draw:text-style-name="P6" draw:layer="layout" svg:width="6.188cm" svg:height="2.811cm" svg:x="12.1cm" svg:y="10.743cm" presentation:class="outline" presentation:user-transformed="true">
          <draw:text-box>
            <text:list text:style-name="L2">
              <text:list-item>
                <text:p text:style-name="P6">Octave*</text:p>
              </text:list-item>
              <text:list-item>
                <text:p text:style-name="P6">x48</text:p>
              </text:list-item>
            </text:list>
          </draw:text-box>
        </draw:frame>
        <draw:frame draw:style-name="gr3" draw:text-style-name="P8" draw:layer="layout" svg:width="5.894cm" svg:height="2.453cm" svg:x="19.034cm" svg:y="4.246cm">
          <draw:text-box>
            <text:p text:style-name="P7"><text:span text:style-name="T4">Scriptable</text:span></text:p>
          </draw:text-box>
        </draw:frame>
        <draw:frame presentation:style-name="pr6" draw:text-style-name="P6" draw:layer="layout" svg:width="8.362cm" svg:height="6.487cm" svg:x="18.8cm" svg:y="5.243cm" presentation:class="outline" presentation:user-transformed="true">
          <draw:text-box>
            <text:list text:style-name="L2">
              <text:list-item>
                <text:p text:style-name="P6">dc</text:p>
              </text:list-item>
              <text:list-item>
                <text:p text:style-name="P6">bc</text:p>
              </text:list-item>
              <text:list-item>
                <text:p text:style-name="P6">calc +</text:p>
              </text:list-item>
              <text:list-item>
                <text:p text:style-name="P6">Octave +,++</text:p>
              </text:list-item>
              <text:list-item>
                <text:p text:style-name="P6">Scheme</text:p>
              </text:list-item>
            </text:list>
          </draw:text-box>
        </draw:frame>
        <draw:frame draw:style-name="gr4" draw:text-style-name="P10" draw:layer="layout" svg:width="16.192cm" svg:height="2.056cm" svg:x="8.382cm" svg:y="13.254cm">
          <draw:text-box>
            <text:p text:style-name="P9"><text:span text:style-name="T5">+ With suitable grep</text:span></text:p>
          </draw:text-box>
        </draw:frame>
        <draw:frame draw:style-name="gr4" draw:text-style-name="P10" draw:layer="layout" svg:width="16.192cm" svg:height="2.056cm" svg:x="8.382cm" svg:y="14.654cm">
          <draw:text-box>
            <text:p text:style-name="P9"><text:span text:style-name="T5">++ CLI mode only</text:span></text:p>
          </draw:text-box>
        </draw:frame>
        <draw:frame draw:style-name="gr4" draw:text-style-name="P10" draw:layer="layout" svg:width="19.352cm" svg:height="2.056cm" svg:x="6.732cm" svg:y="16.454cm">
          <draw:text-box>
            <text:p text:style-name="P9"><text:span text:style-name="T5">* Besides GUI, Octave has a CLI mode</text:span></text:p>
          </draw:text-box>
        </draw:frame>
        <draw:frame draw:style-name="gr5" draw:text-style-name="P11" draw:layer="layout" svg:width="16.34cm" svg:height="5.018cm" svg:x="1.44cm" svg:y="4.243cm">
          <draw:text-box>
            <text:p/>
          </draw:text-box>
        </draw:frame>
        <draw:frame draw:style-name="gr6" draw:text-style-name="P11" draw:layer="layout" svg:width="8.884cm" svg:height="6.933cm" svg:x="17.786cm" svg:y="4.243cm">
          <draw:text-box>
            <text:p/>
          </draw:text-box>
        </draw:frame>
        <draw:frame presentation:style-name="pr2" draw:text-style-name="P2" draw:layer="layout" svg:width="24.123cm" svg:height="1.648cm" svg:x="1.957cm" svg:y="18.86cm">
          <draw:text-box>
            <text:p text:style-name="P1">Slide <text:page-number>&lt;number&gt;</text:page-number> of <text:page-count>12</text:page-count> <text:s text:c="7"/>http://www.troubleshooters.com/linux/presentations/golug_linux_calculator_overview.pdf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layer="layout" svg:width="25.199cm" svg:height="1.737cm" svg:x="1.4cm" svg:y="0.82cm" presentation:class="title" presentation:user-transformed="true">
          <draw:text-box>
            <text:p>Prefix, Infix and Postfix</text:p>
          </draw:text-box>
        </draw:frame>
        <draw:frame presentation:style-name="pr6" draw:text-style-name="P12" draw:layer="layout" svg:width="25.199cm" svg:height="13.318cm" svg:x="1.4cm" svg:y="3.7cm" presentation:class="outline" presentation:user-transformed="true">
          <draw:text-box>
            <text:list text:style-name="L2">
              <text:list-item>
                <text:p text:style-name="P12">Think “position of the operator”</text:p>
              </text:list-item>
              <text:list-item>
                <text:p text:style-name="P12">Prefix</text:p>
                <text:list>
                  <text:list-item>
                    <text:p text:style-name="P12">“(+ 3 2)”</text:p>
                  </text:list-item>
                </text:list>
              </text:list-item>
              <text:list-item>
                <text:p text:style-name="P12">Infix</text:p>
                <text:list>
                  <text:list-item>
                    <text:p text:style-name="P12">“3 + 2”</text:p>
                  </text:list-item>
                </text:list>
              </text:list-item>
              <text:list-item>
                <text:p text:style-name="P12">Postfix</text:p>
                <text:list>
                  <text:list-item>
                    <text:p text:style-name="P12">“3 2 +”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4.123cm" svg:height="1.648cm" svg:x="1.957cm" svg:y="18.86cm">
          <draw:text-box>
            <text:p text:style-name="P1">Slide <text:page-number>&lt;number&gt;</text:page-number> of <text:page-count>12</text:page-count> <text:s text:c="7"/>http://www.troubleshooters.com/linux/presentations/golug_linux_calculator_overview.pdf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layer="layout" svg:width="25.199cm" svg:height="1.737cm" svg:x="1.4cm" svg:y="0.82cm" presentation:class="title" presentation:user-transformed="true">
          <draw:text-box>
            <text:p>Infix</text:p>
          </draw:text-box>
        </draw:frame>
        <draw:frame presentation:style-name="pr6" draw:text-style-name="P14" draw:layer="layout" svg:width="25.199cm" svg:height="11.684cm" svg:x="1.4cm" svg:y="3.208cm" presentation:class="outline" presentation:user-transformed="true">
          <draw:text-box>
            <text:list text:style-name="L2">
              <text:list-item>
                <text:p text:style-name="P14">“3 + 2”</text:p>
              </text:list-item>
              <text:list-item>
                <text:p text:style-name="P14">Sometimes called “Normal”</text:p>
              </text:list-item>
              <text:list-item>
                <text:p text:style-name="P14">Used in C, Java, Python, most calculators, etc.</text:p>
              </text:list-item>
              <text:list-item>
                <text:p text:style-name="P14">Parentheses if going against operator precedence</text:p>
              </text:list-item>
            </text:list>
          </draw:text-box>
        </draw:frame>
        <draw:frame presentation:style-name="pr2" draw:text-style-name="P2" draw:layer="layout" svg:width="24.123cm" svg:height="1.648cm" svg:x="1.957cm" svg:y="18.86cm">
          <draw:text-box>
            <text:p text:style-name="P1">Slide <text:page-number>&lt;number&gt;</text:page-number> of <text:page-count>12</text:page-count> <text:s text:c="7"/>http://www.troubleshooters.com/linux/presentations/golug_linux_calculator_overview.pdf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1.737cm" svg:x="1.4cm" svg:y="0.82cm" presentation:class="title" presentation:user-transformed="true">
          <draw:text-box>
            <text:p>Postfix</text:p>
          </draw:text-box>
        </draw:frame>
        <draw:frame presentation:style-name="pr6" draw:text-style-name="P12" draw:layer="layout" svg:width="25.199cm" svg:height="14.478cm" svg:x="1.4cm" svg:y="3.414cm" presentation:class="outline" presentation:user-transformed="true">
          <draw:text-box>
            <text:list text:style-name="L2">
              <text:list-item>
                <text:p text:style-name="P12">“3 2 +”</text:p>
              </text:list-item>
              <text:list-item>
                <text:p text:style-name="P12">Often called “Reverse Polish Notation”, or RPN</text:p>
              </text:list-item>
              <text:list-item>
                <text:p text:style-name="P12">Usually stack based</text:p>
              </text:list-item>
              <text:list-item>
                <text:p text:style-name="P12">Used in old HP Calculators, Forth, Postscript</text:p>
              </text:list-item>
              <text:list-item>
                <text:p text:style-name="P12">No operator precedence or parentheses</text:p>
              </text:list-item>
              <text:list-item>
                <text:p text:style-name="P12">Number of operands defined by operator</text:p>
              </text:list-item>
              <text:list-item>
                <text:p text:style-name="P12">Most tolerant of lack of planning</text:p>
                <text:list>
                  <text:list-item>
                    <text:p>1r/ replaces stack top with its reciprocal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4.123cm" svg:height="1.648cm" svg:x="1.957cm" svg:y="18.86cm">
          <draw:text-box>
            <text:p text:style-name="P1">Slide <text:page-number>&lt;number&gt;</text:page-number> of <text:page-count>12</text:page-count> <text:s text:c="7"/>http://www.troubleshooters.com/linux/presentations/golug_linux_calculator_overview.pdf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layer="layout" svg:width="25.199cm" svg:height="1.737cm" svg:x="1.4cm" svg:y="0.82cm" presentation:class="title" presentation:user-transformed="true">
          <draw:text-box>
            <text:p>Prefix</text:p>
          </draw:text-box>
        </draw:frame>
        <draw:frame presentation:style-name="pr6" draw:text-style-name="P12" draw:layer="layout" svg:width="25.199cm" svg:height="14.224cm" svg:x="1.4cm" svg:y="3.668cm" presentation:class="outline" presentation:user-transformed="true">
          <draw:text-box>
            <text:list text:style-name="L2">
              <text:list-item>
                <text:p text:style-name="P12">“(+ 3 2)”</text:p>
              </text:list-item>
              <text:list-item>
                <text:p text:style-name="P12">Used in Lisp, Scheme, Guile</text:p>
              </text:list-item>
              <text:list-item>
                <text:p text:style-name="P12">Parentheses always</text:p>
              </text:list-item>
              <text:list-item>
                <text:p text:style-name="P12">No operator precedence</text:p>
              </text:list-item>
              <text:list-item>
                <text:p text:style-name="P12">Number of operands open</text:p>
              </text:list-item>
            </text:list>
          </draw:text-box>
        </draw:frame>
        <draw:frame presentation:style-name="pr2" draw:text-style-name="P2" draw:layer="layout" svg:width="24.123cm" svg:height="1.648cm" svg:x="1.958cm" svg:y="18.86cm">
          <draw:text-box>
            <text:p text:style-name="P1">Slide <text:page-number>&lt;number&gt;</text:page-number> of <text:page-count>12</text:page-count> <text:s text:c="7"/>http://www.troubleshooters.com/linux/presentations/golug_linux_calculator_overview.pdf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8" draw:layer="layout" svg:width="25.199cm" svg:height="1.957cm" svg:x="1.4cm" svg:y="0.837cm" presentation:class="title" presentation:user-transformed="true">
          <draw:text-box>
            <text:p>Stack Basics</text:p>
          </draw:text-box>
        </draw:frame>
        <draw:frame presentation:style-name="pr6" draw:text-style-name="P15" draw:layer="layout" svg:width="25.199cm" svg:height="17.031cm" svg:x="1.4cm" svg:y="3.543cm" presentation:class="outline" presentation:user-transformed="true">
          <draw:text-box>
            <text:list text:style-name="L2">
              <text:list-item>
                <text:p text:style-name="P15">Resembles a stack of plates</text:p>
              </text:list-item>
              <text:list-item>
                <text:p text:style-name="P15">Can only access the top one (pop or look)</text:p>
              </text:list-item>
              <text:list-item>
                <text:p text:style-name="P15">Can only add to the top (push)</text:p>
              </text:list-item>
              <text:list-item>
                <text:p text:style-name="P15">Last In First Out (LIFO)</text:p>
              </text:list-item>
              <text:list-item>
                <text:p text:style-name="P15">Operands go on stack</text:p>
              </text:list-item>
              <text:list-item>
                <text:p text:style-name="P15">Operators pop operands from stack</text:p>
              </text:list-item>
              <text:list-item>
                <text:p text:style-name="P15">Operators push result back on stack</text:p>
              </text:list-item>
            </text:list>
          </draw:text-box>
        </draw:frame>
        <draw:frame presentation:style-name="pr2" draw:text-style-name="P2" draw:layer="layout" svg:width="24.123cm" svg:height="1.648cm" svg:x="1.957cm" svg:y="18.86cm">
          <draw:text-box>
            <text:p text:style-name="P1">Slide <text:page-number>&lt;number&gt;</text:page-number> of <text:page-count>12</text:page-count> <text:s text:c="7"/>http://www.troubleshooters.com/linux/presentations/golug_linux_calculator_overview.pdf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1.957cm" svg:x="1.4cm" svg:y="0.837cm" presentation:class="title" presentation:user-transformed="true">
          <draw:text-box>
            <text:p>Reverse Polish Notation</text:p>
          </draw:text-box>
        </draw:frame>
        <draw:frame presentation:style-name="pr6" draw:text-style-name="P15" draw:layer="layout" svg:width="25.199cm" svg:height="15.723cm" svg:x="1.27cm" svg:y="2.835cm" presentation:class="outline" presentation:user-transformed="true">
          <draw:text-box>
            <text:list text:style-name="L2">
              <text:list-item>
                <text:p text:style-name="P15">RPN for short</text:p>
              </text:list-item>
              <text:list-item>
                <text:p text:style-name="P15">Uses a stack</text:p>
              </text:list-item>
              <text:list-item>
                <text:p text:style-name="P15">Used in dc, Orpie, x48</text:p>
              </text:list-item>
              <text:list-item>
                <text:p text:style-name="P15">Most operators do the following process: </text:p>
              </text:list-item>
            </text:list>
            <text:list text:style-name="L3">
              <text:list-item>
                <text:list>
                  <text:list-item>
                    <text:p text:style-name="P15">Pop value(s) from stack</text:p>
                  </text:list-item>
                  <text:list-item>
                    <text:p text:style-name="P15">Operate on the value(s)</text:p>
                  </text:list-item>
                  <text:list-item>
                    <text:p text:style-name="P15">Push the result to the stack</text:p>
                  </text:list-item>
                </text:list>
              </text:list-item>
            </text:list>
            <text:list text:style-name="L2">
              <text:list-item>
                <text:p text:style-name="P15">No parentheses, no operator precedence</text:p>
              </text:list-item>
              <text:list-item>
                <text:p text:style-name="P15">Tends to need less keystrokes</text:p>
              </text:list-item>
              <text:list-item>
                <text:p text:style-name="P15">More tolerant of lack of planning</text:p>
              </text:list-item>
              <text:list-item>
                <text:p text:style-name="P15">But RPN is unfamiliar to most folks</text:p>
              </text:list-item>
            </text:list>
          </draw:text-box>
        </draw:frame>
        <draw:frame presentation:style-name="pr2" draw:text-style-name="P2" draw:layer="layout" svg:width="24.123cm" svg:height="1.648cm" svg:x="1.958cm" svg:y="18.86cm">
          <draw:text-box>
            <text:p text:style-name="P1">Slide <text:page-number>&lt;number&gt;</text:page-number> of <text:page-count>12</text:page-count> <text:s text:c="7"/>http://www.troubleshooters.com/linux/presentations/golug_linux_calculator_overview.pdf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8" draw:layer="layout" svg:width="25.199cm" svg:height="1.957cm" svg:x="1.4cm" svg:y="0.837cm" presentation:class="title" presentation:user-transformed="true">
          <draw:text-box>
            <text:p>dc basics</text:p>
          </draw:text-box>
        </draw:frame>
        <draw:frame presentation:style-name="pr6" draw:text-style-name="P15" draw:layer="layout" svg:width="25.199cm" svg:height="17.031cm" svg:x="1.4cm" svg:y="3.543cm" presentation:class="outline" presentation:user-transformed="true">
          <draw:text-box>
            <text:list text:style-name="L2">
              <text:list-item>
                <text:p text:style-name="P15">f: Look at whole stack, stack unchanged</text:p>
              </text:list-item>
              <text:list-item>
                <text:p text:style-name="P15">p: Look at top of stack, stack unchanged</text:p>
              </text:list-item>
              <text:list-item>
                <text:p text:style-name="P15">k: Pop number and use as precision</text:p>
              </text:list-item>
              <text:list-item>
                <text:p text:style-name="P15">+-*/%^: Pop 2 from stack, push result</text:p>
              </text:list-item>
              <text:list-item>
                <text:p text:style-name="P15">sd: Pop 1 from stack, store in register d</text:p>
              </text:list-item>
              <text:list-item>
                <text:p text:style-name="P15">ld: Push value of register d. Register d unchanged.</text:p>
              </text:list-item>
              <text:list-item>
                <text:p text:style-name="P15">d: Push another copy of stack top</text:p>
              </text:list-item>
              <text:list-item>
                <text:p text:style-name="P15">r: Reverse top 2 stack entries</text:p>
              </text:list-item>
              <text:list-item>
                <text:p text:style-name="P15">Warning: No sin(), ln(), roots, etc.</text:p>
              </text:list-item>
            </text:list>
          </draw:text-box>
        </draw:frame>
        <draw:frame presentation:style-name="pr2" draw:text-style-name="P2" draw:layer="layout" svg:width="24.123cm" svg:height="1.648cm" svg:x="1.957cm" svg:y="18.86cm">
          <draw:text-box>
            <text:p text:style-name="P1">Slide <text:page-number>&lt;number&gt;</text:page-number> of <text:page-count>12</text:page-count> <text:s text:c="7"/>http://www.troubleshooters.com/linux/presentations/golug_linux_calculator_overview.pdf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8" draw:layer="layout" svg:width="25.199cm" svg:height="1.957cm" svg:x="1.4cm" svg:y="0.837cm" presentation:class="title" presentation:user-transformed="true">
          <draw:text-box>
            <text:p>Canned dc Programs</text:p>
          </draw:text-box>
        </draw:frame>
        <draw:frame presentation:style-name="pr6" draw:text-style-name="P15" draw:layer="layout" svg:width="25.199cm" svg:height="17.031cm" svg:x="1.4cm" svg:y="3.543cm" presentation:class="outline" presentation:user-transformed="true">
          <draw:text-box>
            <text:list text:style-name="L2">
              <text:list-item>
                <text:p text:style-name="P15">Iteration</text:p>
              </text:list-item>
              <text:list-item>
                <text:p text:style-name="P15">Fibonacci with shell vars</text:p>
              </text:list-item>
              <text:list-item>
                <text:p text:style-name="P15">Fibonacci entirely in dc</text:p>
                <text:list>
                  <text:list-item>
                    <text:p text:style-name="P15">Pop value(s) from stack</text:p>
                  </text:list-item>
                  <text:list-item>
                    <text:p text:style-name="P15">Operate on the value(s)</text:p>
                  </text:list-item>
                  <text:list-item>
                    <text:p text:style-name="P15">Push the result to the stack</text:p>
                  </text:list-item>
                </text:list>
              </text:list-item>
              <text:list-item>
                <text:p text:style-name="P15">No parentheses</text:p>
              </text:list-item>
              <text:list-item>
                <text:p text:style-name="P15">Tends to need less keystrokes</text:p>
              </text:list-item>
              <text:list-item>
                <text:p text:style-name="P15">More tolerant of lack of planning</text:p>
              </text:list-item>
              <text:list-item>
                <text:p text:style-name="P15">But RPN is unfamiliar to most folks</text:p>
              </text:list-item>
            </text:list>
          </draw:text-box>
        </draw:frame>
        <draw:frame presentation:style-name="pr2" draw:text-style-name="P2" draw:layer="layout" svg:width="24.123cm" svg:height="1.648cm" svg:x="1.957cm" svg:y="18.86cm">
          <draw:text-box>
            <text:p text:style-name="P1">Slide <text:page-number>&lt;number&gt;</text:page-number> of <text:page-count>12</text:page-count> <text:s text:c="7"/>http://www.troubleshooters.com/linux/presentations/golug_linux_calculator_overview.pdf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1.957cm" svg:x="1.4cm" svg:y="0.837cm" presentation:class="title" presentation:user-transformed="true">
          <draw:text-box>
            <text:p>Calculator Experiments</text:p>
          </draw:text-box>
        </draw:frame>
        <draw:frame presentation:style-name="pr6" draw:text-style-name="P15" draw:layer="layout" svg:width="25.199cm" svg:height="17.031cm" svg:x="1.4cm" svg:y="3.543cm" presentation:class="outline" presentation:user-transformed="true">
          <draw:text-box>
            <text:list text:style-name="L2">
              <text:list-item>
                <text:p text:style-name="P15">Any calculator</text:p>
              </text:list-item>
              <text:list-item>
                <text:p text:style-name="P15">Any task</text:p>
              </text:list-item>
            </text:list>
          </draw:text-box>
        </draw:frame>
        <draw:frame presentation:style-name="pr2" draw:text-style-name="P2" draw:layer="layout" svg:width="24.123cm" svg:height="1.648cm" svg:x="1.957cm" svg:y="18.86cm">
          <draw:text-box>
            <text:p text:style-name="P1">Slide <text:page-number>&lt;number&gt;</text:page-number> of <text:page-count>12</text:page-count> <text:s text:c="7"/>http://www.troubleshooters.com/linux/presentations/golug_linux_calculator_overview.pdf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solid" style:text-underline-width="bold" style:text-underline-color="#0066cc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31T21:53:57.697179137</meta:creation-date>
    <dc:date>2016-06-01T16:31:51.721021349</dc:date>
    <meta:editing-duration>PT2H42M55S</meta:editing-duration>
    <meta:editing-cycles>31</meta:editing-cycles>
    <meta:generator>LibreOffice/5.0.4.2$Linux_X86_64 LibreOffice_project/2b9802c1994aa0b7dc6079e128979269cf95bc78</meta:generator>
    <meta:document-statistic meta:object-count="101"/>
  </office:meta>
</office:document-meta>
</file>