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cc" fo:min-height="9.91cm"/>
    </style:style>
    <style:style style:name="gr3" style:family="graphic" style:parent-style-name="standard">
      <style:graphic-properties draw:stroke="none" draw:fill="solid" draw:fill-color="#ffffcc" fo:min-height="9.956cm"/>
    </style:style>
    <style:style style:name="gr4" style:family="graphic" style:parent-style-name="standard">
      <style:graphic-properties draw:stroke="none" draw:fill="solid" draw:fill-color="#f0ffff" fo:min-height="9.245cm"/>
    </style:style>
    <style:style style:name="gr5" style:family="graphic" style:parent-style-name="standard">
      <style:graphic-properties draw:stroke="none" draw:fill="solid" draw:fill-color="#ffffcc" fo:min-height="5.338cm"/>
    </style:style>
    <style:style style:name="gr6" style:family="graphic" style:parent-style-name="standard">
      <style:graphic-properties draw:stroke="none" draw:fill="solid" draw:fill-color="#ffffcc" fo:min-height="6.862cm"/>
    </style:style>
    <style:style style:name="gr7" style:family="graphic" style:parent-style-name="standard">
      <style:graphic-properties draw:stroke="none" draw:fill="solid" draw:fill-color="#ffffcc" fo:min-height="6.804cm"/>
    </style:style>
    <style:style style:name="gr8" style:family="graphic" style:parent-style-name="standard">
      <style:graphic-properties draw:stroke="none" draw:fill="solid" draw:fill-color="#ccffff" fo:min-height="12.089cm"/>
    </style:style>
    <style:style style:name="gr9" style:family="graphic" style:parent-style-name="standard">
      <style:graphic-properties draw:stroke="none" draw:fill="solid" draw:fill-color="#ffffcc" fo:min-height="5.255cm"/>
    </style:style>
    <style:style style:name="gr10" style:family="graphic" style:parent-style-name="standard">
      <style:graphic-properties draw:stroke="none" draw:fill="solid" draw:fill-color="#ccffff" fo:min-height="8.64cm"/>
    </style:style>
    <style:style style:name="gr11" style:family="graphic" style:parent-style-name="standard">
      <style:graphic-properties draw:stroke="none" draw:fill="solid" draw:fill-color="#ffd320" fo:min-height="3.557cm"/>
    </style:style>
    <style:style style:name="gr12" style:family="graphic" style:parent-style-name="standard">
      <style:graphic-properties draw:stroke="none" draw:fill="solid" draw:fill-color="#ffffcc" fo:min-height="9.656cm"/>
    </style:style>
    <style:style style:name="gr13" style:family="graphic" style:parent-style-name="standard">
      <style:graphic-properties draw:stroke="solid" svg:stroke-width="0.051cm" svg:stroke-color="#000000" draw:marker-start-width="0.343cm" draw:marker-end-width="0.343cm" draw:fill="solid" draw:fill-color="#f8ffff" fo:min-height="15.086cm" fo:padding-top="0.15cm" fo:padding-bottom="0.15cm" fo:padding-left="0.275cm" fo:padding-right="0.275cm"/>
    </style:style>
    <style:style style:name="gr14" style:family="graphic" style:parent-style-name="standard">
      <style:graphic-properties draw:stroke="none" draw:fill="none" fo:min-height="11.77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2.45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draw:fill="solid" draw:fill-color="#ffffcc" fo:min-height="11.929cm"/>
    </style:style>
    <style:style style:name="pr5" style:family="presentation" style:parent-style-name="Default-outline1">
      <style:graphic-properties draw:fill="solid" draw:fill-color="#ccffff" fo:min-height="11.929cm"/>
    </style:style>
    <style:style style:name="pr6" style:family="presentation" style:parent-style-name="Default-outline1">
      <style:graphic-properties draw:fill="solid" draw:fill-color="#ffcc99" fo:min-height="11.929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2.211cm"/>
    </style:style>
    <style:style style:name="pr9" style:family="presentation" style:parent-style-name="Default-title">
      <style:graphic-properties fo:min-height="1.957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title">
      <style:graphic-properties fo:min-height="2.211cm"/>
    </style:style>
    <style:style style:name="P1" style:family="paragraph">
      <style:paragraph-properties fo:margin-top="0cm" fo:margin-bottom="0.254cm"/>
    </style:style>
    <style:style style:name="P2" style:family="paragraph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top="0cm" fo:margin-bottom="1.016cm"/>
    </style:style>
    <style:style style:name="P6" style:family="paragraph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margin-top="0cm" fo:margin-bottom="0.229cm"/>
    </style:style>
    <style:style style:name="P9" style:family="paragraph">
      <style:paragraph-properties fo:margin-top="0cm" fo:margin-bottom="0.229cm"/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Liberation Sans3" fo:font-size="24pt" style:font-size-asian="24pt" style:font-size-complex="24pt"/>
    </style:style>
    <style:style style:name="T2" style:family="text"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ans3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Mono1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Patterns in Python</text:p>
          </draw:text-box>
        </draw:frame>
        <draw:frame presentation:style-name="pr2" draw:layer="layout" svg:width="25.199cm" svg:height="2.452cm" svg:x="1.4cm" svg:y="4.914cm" presentation:class="subtitle" presentation:user-transformed="true">
          <draw:text-box>
            <text:p>By Steve Litt</text:p>
          </draw:text-box>
        </draw:frame>
        <draw:frame presentation:style-name="pr2" draw:layer="layout" svg:width="25.199cm" svg:height="8.584cm" svg:x="1.401cm" svg:y="8.849cm">
          <draw:text-box>
            <text:p><text:span text:style-name="T1">Copyright © 2014 by Steve Litt, all rights reserved.</text:span></text:p>
            <text:p><text:span text:style-name="T1">Creative Commons: You can distribute unmodified only.</text:span></text:p>
            <text:p><text:span text:style-name="T1"><text:a xlink:href="http://creativecommons.org/licenses/by-nd/3.0/deed.en_US" xlink:type="simple">http://creativecommons.org/licenses/by-nd/3.0/deed.en_US</text:a></text:span></text:p>
            <text:p><text:span text:style-name="T1"/></text:p>
            <text:p><text:span text:style-name="T1">Latest version available at:</text:span></text:p>
            <text:p><text:span text:style-name="T1"/></text:p>
            <text:p><text:span text:style-name="T2"><text:a xlink:href="http://www.troubleshooters.com/linux/presentations/golug_design_patterns_python/golug_design_patterns_python.pdf" xlink:type="simple">http://www.troubleshooters.com/linux/presentations/golug_design_patterns_python/golug_design_patterns_python.pdf</text:a></text:span></text:p>
            <text:p><text:span text:style-name="T2"/></text:p>
            <text:p><text:span text:style-name="T3">No Warranty: Use at your own risk.</text:span></text:p>
            <text:p><text:span text:style-name="T2"/></text:p>
            <text:p><text:span text:style-name="T2"/></text:p>
          </draw:text-box>
        </draw:frame>
        <draw:frame presentation:style-name="pr2" draw:layer="layout" svg:width="25.199cm" svg:height="2.452cm" svg:x="1.401cm" svg:y="4.914cm">
          <draw:text-box>
            <text:p>By Steve Lit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Patterns You'll Learn</text:p>
          </draw:text-box>
        </draw:frame>
        <draw:frame presentation:style-name="pr4" draw:layer="layout" svg:width="9.776cm" svg:height="12.179cm" svg:x="0.4cm" svg:y="4.914cm" presentation:class="outline" presentation:user-transformed="true">
          <draw:text-box>
            <text:list text:style-name="L2">
              <text:list-item>
                <text:p>By Reference</text:p>
              </text:list-item>
              <text:list-item>
                <text:p>Simple types</text:p>
              </text:list-item>
              <text:list-item>
                <text:p>Key/value bunch</text:p>
              </text:list-item>
              <text:list-item>
                <text:p>Arrays</text:p>
              </text:list-item>
              <text:list-item>
                <text:p>Functions</text:p>
              </text:list-item>
              <text:list-item>
                <text:p>Classes</text:p>
              </text:list-item>
            </text:list>
          </draw:text-box>
        </draw:frame>
        <draw:frame presentation:style-name="pr5" draw:layer="layout" svg:width="7.888cm" svg:height="12.179cm" svg:x="10.4cm" svg:y="4.915cm" presentation:class="outline" presentation:user-transformed="true">
          <draw:text-box>
            <text:list text:style-name="L2">
              <text:list-item>
                <text:p>Branching</text:p>
              </text:list-item>
              <text:list-item>
                <text:p>Loops</text:p>
              </text:list-item>
              <text:list-item>
                <text:p>Subroutine</text:p>
              </text:list-item>
              <text:list-item>
                <text:p>Stack</text:p>
              </text:list-item>
              <text:list-item>
                <text:p>Queue</text:p>
              </text:list-item>
            </text:list>
          </draw:text-box>
        </draw:frame>
        <draw:frame presentation:style-name="pr6" draw:layer="layout" svg:width="8.932cm" svg:height="12.179cm" svg:x="18.5cm" svg:y="4.916cm" presentation:class="outline" presentation:user-transformed="true">
          <draw:text-box>
            <text:list text:style-name="L2">
              <text:list-item>
                <text:p>Has-a</text:p>
              </text:list-item>
              <text:list-item>
                <text:p>Is-a</text:p>
              </text:list-item>
              <text:list-item>
                <text:p>Delegation</text:p>
              </text:list-item>
              <text:list-item>
                <text:p>Iterators</text:p>
              </text:list-item>
              <text:list-item>
                <text:p>Deepcopy</text:p>
              </text:list-item>
              <text:list-item>
                <text:p>Closures</text:p>
              </text:list-item>
              <text:list-item>
                <text:p>Functional pg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Presentation Just Scratches The Surfac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Multitudinously more design patterns</text:p>
                <text:list>
                  <text:list-item>
                    <text:p>Read more about design patterns</text:p>
                  </text:list-item>
                  <text:list-item>
                    <text:p>Read more about algorithms and data structures</text:p>
                  </text:list-item>
                </text:list>
              </text:list-item>
              <text:list-item>
                <text:p>There are other ways to implement in these patterns in Pyth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2.211cm" svg:x="1.4cm" svg:y="0.837cm" presentation:class="title" presentation:user-transformed="true">
          <draw:text-box>
            <text:p>Python Vars Are References</text:p>
          </draw:text-box>
        </draw:frame>
        <draw:frame presentation:style-name="pr7" draw:text-style-name="P1" draw:layer="layout" svg:width="25.199cm" svg:height="7.278cm" svg:x="1.4cm" svg:y="3.514cm" presentation:class="outline" presentation:user-transformed="true">
          <draw:text-box>
            <text:list text:style-name="L2">
              <text:list-item>
                <text:p text:style-name="P1">Not data locations, not data containers</text:p>
              </text:list-item>
              <text:list-item>
                <text:p text:style-name="P1">Just references to existing data. Labels. </text:p>
              </text:list-item>
              <text:list-item>
                <text:p text:style-name="P1">Run the following. Does changing b change a?</text:p>
              </text:list-item>
            </text:list>
          </draw:text-box>
        </draw:frame>
        <draw:frame draw:style-name="gr2" draw:text-style-name="P2" draw:layer="layout" svg:width="21.082cm" svg:height="10.16cm" svg:x="0.762cm" svg:y="8.306cm">
          <draw:text-box>
            <text:p><text:span text:style-name="T4">#!/usr/bin/python</text:span></text:p>
            <text:p><text:span text:style-name="T4"/></text:p>
            <text:p><text:span text:style-name="T4">a = 3</text:span></text:p>
            <text:p><text:span text:style-name="T4">b = a</text:span></text:p>
            <text:p><text:span text:style-name="T4">b = 4</text:span></text:p>
            <text:p><text:span text:style-name="T4">print('a is {}, b is {}'.format(a, b))</text:span></text:p>
            <text:p><text:span text:style-name="T4"/></text:p>
            <text:p><text:span text:style-name="T4">a = ['zero', 'one', 'two', 'three']</text:span></text:p>
            <text:p><text:span text:style-name="T4">b = a</text:span></text:p>
            <text:p><text:span text:style-name="T4">b[1] = 'one and only'</text:span></text:p>
            <text:p><text:span text:style-name="T4">print('a is {}, b is {}\n'.format(a, b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.957cm" svg:x="1.4cm" svg:y="0.837cm" presentation:class="title" presentation:user-transformed="true">
          <draw:text-box>
            <text:p>Deepcopy</text:p>
          </draw:text-box>
        </draw:frame>
        <draw:frame presentation:style-name="pr10" draw:text-style-name="P1" draw:layer="layout" svg:width="25.199cm" svg:height="5.246cm" svg:x="1.4cm" svg:y="3.214cm" presentation:class="outline" presentation:user-transformed="true">
          <draw:text-box>
            <text:list text:style-name="L2">
              <text:list-item>
                <text:p text:style-name="P1">When you want identical but distinct copies</text:p>
              </text:list-item>
              <text:list-item>
                <text:p text:style-name="P1">Be careful, it can get confusing</text:p>
              </text:list-item>
              <text:list-item>
                <text:p text:style-name="P1">Python has deepcopy library</text:p>
              </text:list-item>
            </text:list>
          </draw:text-box>
        </draw:frame>
        <draw:frame draw:style-name="gr3" draw:text-style-name="P4" draw:layer="layout" svg:width="14.478cm" svg:height="11.395cm" svg:x="1.262cm" svg:y="7.652cm">
          <draw:text-box>
            <text:p text:style-name="P3"><text:span text:style-name="T5">#!/usr/bin/python3</text:span></text:p>
            <text:p text:style-name="P3"><text:span text:style-name="T5">import copy</text:span></text:p>
            <text:p text:style-name="P3"><text:span text:style-name="T5">class Person:</text:span></text:p>
            <text:p text:style-name="P3"><text:span text:style-name="T5"><text:s text:c="4"/></text:span><text:span text:style-name="T5">def __init__(self, fname, lname):</text:span></text:p>
            <text:p text:style-name="P3"><text:span text:style-name="T5"><text:s text:c="8"/></text:span><text:span text:style-name="T5">self.fname = fname</text:span></text:p>
            <text:p text:style-name="P3"><text:span text:style-name="T5"><text:s text:c="8"/></text:span><text:span text:style-name="T5">self.lname = lname</text:span></text:p>
            <text:p text:style-name="P3"><text:span text:style-name="T5"><text:s text:c="4"/></text:span><text:span text:style-name="T5">def showname(self):</text:span></text:p>
            <text:p text:style-name="P3"><text:span text:style-name="T5"><text:s text:c="8"/></text:span><text:span text:style-name="T5">print('{} {}'.format(</text:span></text:p>
            <text:p text:style-name="P3"><text:span text:style-name="T5"><text:s text:c="12"/></text:span><text:span text:style-name="T5">self.fname, self.lname))</text:span></text:p>
            <text:p text:style-name="P3"><text:span text:style-name="T5"/></text:p>
            <text:p text:style-name="P3"><text:span text:style-name="T5">a = Person('Steve', 'Litt')</text:span></text:p>
            <text:p text:style-name="P3"><text:span text:style-name="T5">b = a</text:span></text:p>
            <text:p text:style-name="P3"><text:span text:style-name="T5">c = copy.deepcopy(a)</text:span></text:p>
            <text:p text:style-name="P3"><text:span text:style-name="T5">d = a</text:span></text:p>
          </draw:text-box>
        </draw:frame>
        <draw:frame draw:style-name="gr4" draw:text-style-name="P4" draw:layer="layout" svg:width="10.414cm" svg:height="9.803cm" svg:x="16.786cm" svg:y="8.128cm">
          <draw:text-box>
            <text:p text:style-name="P3"><text:span text:style-name="T5">a.showname()</text:span></text:p>
            <text:p text:style-name="P3"><text:span text:style-name="T5">b.showname()</text:span></text:p>
            <text:p text:style-name="P3"><text:span text:style-name="T5">c.showname()</text:span></text:p>
            <text:p text:style-name="P3"><text:span text:style-name="T5">d.showname()</text:span></text:p>
            <text:p text:style-name="P3"><text:span text:style-name="T5"/></text:p>
            <text:p text:style-name="P3"><text:span text:style-name="T5">b.fname = 'Rena'</text:span></text:p>
            <text:p text:style-name="P3"><text:span text:style-name="T5"/></text:p>
            <text:p text:style-name="P3"><text:span text:style-name="T5">print('\n======\n')</text:span></text:p>
            <text:p text:style-name="P3"><text:span text:style-name="T5">a.showname()</text:span></text:p>
            <text:p text:style-name="P3"><text:span text:style-name="T5">b.showname()</text:span></text:p>
            <text:p text:style-name="P3"><text:span text:style-name="T5">c.showname()</text:span></text:p>
            <text:p text:style-name="P3"><text:span text:style-name="T5">d.showname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asy Stuff<text:line-break/>Look Up in Docs</text:p>
          </draw:text-box>
        </draw:frame>
        <draw:frame presentation:style-name="pr7" draw:layer="layout" svg:width="13.332cm" svg:height="12.179cm" svg:x="1.4cm" svg:y="4.914cm" presentation:class="outline" presentation:user-transformed="true">
          <draw:text-box>
            <text:list text:style-name="L2">
              <text:list-item>
                <text:p>Simple Types</text:p>
                <text:list>
                  <text:list-item>
                    <text:p>Numbers</text:p>
                  </text:list-item>
                  <text:list-item>
                    <text:p>Strings</text:p>
                  </text:list-item>
                </text:list>
              </text:list-item>
              <text:list-item>
                <text:p>Builtin Composites</text:p>
                <text:list>
                  <text:list-item>
                    <text:p>Key/Value bunches</text:p>
                    <text:list>
                      <text:list-item>
                        <text:p>Called dicts</text:p>
                      </text:list-item>
                      <text:list-item>
                        <text:p>Can represent anything</text:p>
                      </text:list-item>
                    </text:list>
                  </text:list-item>
                  <text:list-item>
                    <text:p>Arrays</text:p>
                  </text:list-item>
                  <text:list-item>
                    <text:p>Cla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re Easy Stuff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Functions (subroutines)</text:p>
                <text:list>
                  <text:list-item>
                    <text:p>Functions are data (first class functions)</text:p>
                  </text:list-item>
                </text:list>
              </text:list-item>
              <text:list-item>
                <text:p>Classes</text:p>
              </text:list-item>
              <text:list-item>
                <text:p>Branching</text:p>
              </text:list-item>
              <text:list-item>
                <text:p>Loo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OP's Not a Magic Bullet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It makes some things easier, and some harder</text:p>
              </text:list-item>
              <text:list-item>
                <text:p>It's a tool, not a solution</text:p>
              </text:list-item>
              <text:list-item>
                <text:p>Many, many other design patterns</text:p>
                <text:list>
                  <text:list-item>
                    <text:p>Functional programming</text:p>
                  </text:list-item>
                  <text:list-item>
                    <text:p>Callbacks</text:p>
                  </text:list-item>
                  <text:list-item>
                    <text:p>Closures</text:p>
                  </text:list-item>
                  <text:list-item>
                    <text:p>Iterators and generators</text:p>
                  </text:list-item>
                  <text:list-item>
                    <text:p>Procedural code</text:p>
                  </text:list-item>
                </text:list>
              </text:list-item>
              <text:list-item>
                <text:p>Many, many mo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seudo OOP Requirements</text:p>
          </draw:text-box>
        </draw:frame>
        <draw:frame presentation:style-name="pr7" draw:text-style-name="P5" draw:layer="layout" svg:width="25.199cm" svg:height="12.18cm" svg:x="1.4cm" svg:y="4.914cm" presentation:class="outline">
          <draw:text-box>
            <text:list text:style-name="L2">
              <text:list-item>
                <text:p text:style-name="P5">Encapsulating key/value bunch</text:p>
              </text:list-item>
              <text:list-item>
                <text:p text:style-name="P5">Functions are data</text:p>
              </text:list-item>
              <text:list-item>
                <text:p text:style-name="P5">Key/value pairs have reference to encapsulating key/value bunch</text:p>
              </text:list-item>
              <text:list-item>
                <text:p text:style-name="P5">Reasonable performance on the preceding require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cks in Pyth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Implemented as arrays</text:p>
              </text:list-item>
              <text:list-item>
                <text:p>Python arrays are indefinitely sized</text:p>
              </text:list-item>
              <text:list-item>
                <text:p>Stack methods</text:p>
                <text:list>
                  <text:list-item>
                    <text:p>array.append()</text:p>
                  </text:list-item>
                  <text:list-item>
                    <text:p>array.pop()</text:p>
                  </text:list-item>
                  <text:list-item>
                    <text:p>len(array)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4.986cm" svg:height="5.588cm" svg:x="11.938cm" svg:y="12.414cm">
          <draw:text-box>
            <text:p><text:span text:style-name="T4">#!/usr/bin/python3</text:span></text:p>
            <text:p><text:span text:style-name="T4">arr = ['one', 'two', 'three']</text:span></text:p>
            <text:p><text:span text:style-name="T4">arr.append('four')</text:span></text:p>
            <text:p><text:span text:style-name="T4">while len(arr) &gt; 0:</text:span></text:p>
            <text:p><text:span text:style-name="T4"><text:s text:c="4"/></text:span><text:span text:style-name="T4">print(arr.pop(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ues (FIFOs) in Python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uld be implemented with array</text:p>
                <text:list>
                  <text:list-item>
                    <text:p>But that would be inefficent</text:p>
                  </text:list-item>
                </text:list>
              </text:list-item>
              <text:list-item>
                <text:p>Implement as a collections.deque</text:p>
                <text:list>
                  <text:list-item>
                    <text:p>Methods</text:p>
                    <text:list>
                      <text:list-item>
                        <text:p>queue.deque()</text:p>
                      </text:list-item>
                      <text:list-item>
                        <text:p>queue.append()</text:p>
                      </text:list-item>
                      <text:list-item>
                        <text:p>queue.popleft()</text:p>
                      </text:list-item>
                      <text:list-item>
                        <text:p>len(queu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2" draw:layer="layout" svg:width="14.801cm" svg:height="7.112cm" svg:x="12.446cm" svg:y="10.414cm">
          <draw:text-box>
            <text:p><text:span text:style-name="T4">#!/usr/bin/python3</text:span></text:p>
            <text:p><text:span text:style-name="T4">from collections import deque</text:span></text:p>
            <text:p><text:span text:style-name="T4">queue = deque(['one', </text:span></text:p>
            <text:p><text:span text:style-name="T4"><text:s text:c="4"/></text:span><text:span text:style-name="T4">'two', 'three'])</text:span></text:p>
            <text:p><text:span text:style-name="T4">queue.append('four')</text:span></text:p>
            <text:p><text:span text:style-name="T4">while len(queue) &gt; 0:</text:span></text:p>
            <text:p><text:span text:style-name="T4"><text:s text:c="4"/></text:span><text:span text:style-name="T4">print(queue.popleft(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ta Centered Programming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A philosophy more than a paradigm</text:p>
              </text:list-item>
              <text:list-item>
                <text:p>The data/algorithm tradeoff</text:p>
              </text:list-item>
              <text:list-item>
                <text:p>Data is more configurable and maintainable</text:p>
              </text:list-item>
              <text:list-item>
                <text:p>Data is a huge decision</text:p>
                <text:list>
                  <text:list-item>
                    <text:p>Class, array, dict, stack, queue, tree, yaml,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2.211cm" svg:x="1.4cm" svg:y="0.837cm" presentation:class="title" presentation:user-transformed="true">
          <draw:text-box>
            <text:p>Has-a Relationships</text:p>
          </draw:text-box>
        </draw:frame>
        <draw:frame presentation:style-name="pr7" draw:layer="layout" svg:width="25.199cm" svg:height="3.722cm" svg:x="1.4cm" svg:y="3.314cm" presentation:class="outline" presentation:user-transformed="true">
          <draw:text-box>
            <text:list text:style-name="L2">
              <text:list-item>
                <text:p>Implemented with dict or class</text:p>
              </text:list-item>
              <text:list-item>
                <text:p>Person “has a” last name</text:p>
              </text:list-item>
            </text:list>
          </draw:text-box>
        </draw:frame>
        <draw:frame draw:style-name="gr7" draw:text-style-name="P6" draw:layer="layout" svg:width="11.938cm" svg:height="7.054cm" svg:x="13.462cm" svg:y="7.17cm">
          <draw:text-box>
            <text:p><text:span text:style-name="T6">#!/usr/bin/python3</text:span></text:p>
            <text:p><text:span text:style-name="T6">person = {'fname': 'Marty',</text:span></text:p>
            <text:p><text:span text:style-name="T6"><text:s text:c="4"/></text:span><text:span text:style-name="T6">'lname': 'Martinez',</text:span></text:p>
            <text:p><text:span text:style-name="T6"><text:s text:c="4"/></text:span><text:span text:style-name="T6">'job': 'Developer'}</text:span></text:p>
            <text:p><text:span text:style-name="T6">print('{} {} is a {}.'.format(</text:span></text:p>
            <text:p><text:span text:style-name="T6"><text:s text:c="4"/></text:span><text:span text:style-name="T6">person['fname'],</text:span></text:p>
            <text:p><text:span text:style-name="T6"><text:s text:c="4"/></text:span><text:span text:style-name="T6">person['lname'],</text:span></text:p>
            <text:p><text:span text:style-name="T6"><text:s text:c="4"/></text:span><text:span text:style-name="T6">person['job']</text:span></text:p>
            <text:p><text:span text:style-name="T6"><text:s text:c="4"/></text:span><text:span text:style-name="T6">))</text:span></text:p>
          </draw:text-box>
        </draw:frame>
        <draw:frame draw:style-name="gr8" draw:text-style-name="P7" draw:layer="layout" svg:width="9.144cm" svg:height="12.339cm" svg:x="2.032cm" svg:y="6.35cm">
          <draw:text-box>
            <text:p><text:span text:style-name="T7">#!/usr/bin/python3</text:span></text:p>
            <text:p><text:span text:style-name="T7">class Person:</text:span></text:p>
            <text:p><text:span text:style-name="T7"><text:s text:c="4"/></text:span><text:span text:style-name="T7">def __init__(self,</text:span></text:p>
            <text:p><text:span text:style-name="T7"><text:s text:c="12"/></text:span><text:span text:style-name="T7">fname,</text:span></text:p>
            <text:p><text:span text:style-name="T7"><text:s text:c="12"/></text:span><text:span text:style-name="T7">lname,</text:span></text:p>
            <text:p><text:span text:style-name="T7"><text:s text:c="12"/></text:span><text:span text:style-name="T7">job):</text:span></text:p>
            <text:p><text:span text:style-name="T7"><text:s text:c="8"/></text:span><text:span text:style-name="T7">self.fname = fname;</text:span></text:p>
            <text:p><text:span text:style-name="T7"><text:s text:c="8"/></text:span><text:span text:style-name="T7">self.lname = lname;</text:span></text:p>
            <text:p><text:span text:style-name="T7"><text:s text:c="8"/></text:span><text:span text:style-name="T7">self.job = job</text:span></text:p>
            <text:p><text:span text:style-name="T7">person = Person('Jimmy',</text:span></text:p>
            <text:p><text:span text:style-name="T7"><text:s text:c="4"/></text:span><text:span text:style-name="T7">'Jones',</text:span></text:p>
            <text:p><text:span text:style-name="T7"><text:s text:c="4"/></text:span><text:span text:style-name="T7">'DBA');</text:span></text:p>
            <text:p><text:span text:style-name="T7">print('{} {} is a {}.'.format(</text:span></text:p>
            <text:p><text:span text:style-name="T7"><text:s text:c="4"/></text:span><text:span text:style-name="T7">person.fname,</text:span></text:p>
            <text:p><text:span text:style-name="T7"><text:s text:c="4"/></text:span><text:span text:style-name="T7">person.lname,</text:span></text:p>
            <text:p><text:span text:style-name="T7"><text:s text:c="4"/></text:span><text:span text:style-name="T7">person.job</text:span></text:p>
            <text:p><text:span text:style-name="T7"><text:s text:c="4"/></text:span><text:span text:style-name="T7">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-a Relationships (Inheritance)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Best when the relationship really is a subtype</text:p>
              </text:list-item>
              <text:list-item>
                <text:p>Best when adding specific behaviors or traits</text:p>
              </text:list-item>
              <text:list-item>
                <text:p>Benefits over Has-a:</text:p>
                <text:list>
                  <text:list-item>
                    <text:p>Descendent inherits ancestor's methods</text:p>
                  </text:list-item>
                  <text:list-item>
                    <text:p>More intuitive and less work for subclass user</text:p>
                  </text:list-item>
                  <text:list-item>
                    <text:p>Traditional method for GUI programming</text:p>
                  </text:list-item>
                </text:list>
              </text:list-item>
              <text:list-item>
                <text:p>Disadvantages compared to Has-a</text:p>
                <text:list>
                  <text:list-item>
                    <text:p>More complex, especially with compilers</text:p>
                  </text:list-item>
                  <text:list-item>
                    <text:p>Less encaps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heritance Example</text:p>
          </draw:text-box>
        </draw:frame>
        <draw:frame presentation:style-name="pr7" draw:layer="layout" svg:width="25.199cm" svg:height="2.198cm" svg:x="1.4cm" svg:y="4.914cm" presentation:class="outline" presentation:user-transformed="true">
          <draw:text-box>
            <text:list text:style-name="L2">
              <text:list-item>
                <text:p>Square inherits Shape.move()</text:p>
              </text:list-item>
            </text:list>
          </draw:text-box>
        </draw:frame>
        <draw:frame draw:style-name="gr9" draw:text-style-name="P7" draw:layer="layout" svg:width="8.636cm" svg:height="5.505cm" svg:x="1.27cm" svg:y="7.195cm">
          <draw:text-box>
            <text:p><text:span text:style-name="T7">class Shape(object):</text:span></text:p>
            <text:p><text:span text:style-name="T7"><text:s text:c="4"/></text:span><text:span text:style-name="T7">def __init__(self, x, y):</text:span></text:p>
            <text:p><text:span text:style-name="T7"><text:s text:c="8"/></text:span><text:span text:style-name="T7">self.x = x</text:span></text:p>
            <text:p><text:span text:style-name="T7"><text:s text:c="8"/></text:span><text:span text:style-name="T7">self.y = y</text:span></text:p>
            <text:p><text:span text:style-name="T7"><text:s text:c="4"/></text:span><text:span text:style-name="T7">def move(self, dx, dy):</text:span></text:p>
            <text:p><text:span text:style-name="T7"><text:s text:c="8"/></text:span><text:span text:style-name="T7">self.x += dx</text:span></text:p>
            <text:p><text:span text:style-name="T7"><text:s text:c="8"/></text:span><text:span text:style-name="T7">self.y += dy</text:span></text:p>
          </draw:text-box>
        </draw:frame>
        <draw:frame draw:style-name="gr10" draw:text-style-name="P7" draw:layer="layout" svg:width="16.764cm" svg:height="8.89cm" svg:x="10.506cm" svg:y="7.112cm">
          <draw:text-box>
            <text:p><text:span text:style-name="T7">class Square(Shape):</text:span></text:p>
            <text:p><text:span text:style-name="T7"><text:s text:c="4"/></text:span><text:span text:style-name="T7">def __init__(self, x, y, side):</text:span></text:p>
            <text:p><text:span text:style-name="T7"><text:s text:c="8"/></text:span><text:span text:style-name="T7">self.x = x</text:span></text:p>
            <text:p><text:span text:style-name="T7"><text:s text:c="8"/></text:span><text:span text:style-name="T7">self.y = y</text:span></text:p>
            <text:p><text:span text:style-name="T7"><text:s text:c="8"/></text:span><text:span text:style-name="T7">self.side = side</text:span></text:p>
            <text:p><text:span text:style-name="T7"><text:s text:c="4"/></text:span><text:span text:style-name="T7">def draw(self):</text:span></text:p>
            <text:p><text:span text:style-name="T7"><text:s text:c="8"/></text:span><text:span text:style-name="T7">st = 'nw=({},{}), ne=({},{}), se=({},{}), sw=({},{})'</text:span></text:p>
            <text:p><text:span text:style-name="T7"><text:s text:c="8"/></text:span><text:span text:style-name="T7">st = st.format(self.x, self.y,</text:span></text:p>
            <text:p><text:span text:style-name="T7"><text:s text:c="16"/></text:span><text:span text:style-name="T7">self.x + self.side, self.y,</text:span></text:p>
            <text:p><text:span text:style-name="T7"><text:s text:c="16"/></text:span><text:span text:style-name="T7">self.x + self.side, self.y + self.side,</text:span></text:p>
            <text:p><text:span text:style-name="T7"><text:s text:c="16"/></text:span><text:span text:style-name="T7">self.x, self.y + self.side)</text:span></text:p>
            <text:p><text:span text:style-name="T7"><text:s text:c="8"/></text:span><text:span text:style-name="T7">print(st)</text:span></text:p>
          </draw:text-box>
        </draw:frame>
        <draw:frame draw:style-name="gr11" draw:text-style-name="P7" draw:layer="layout" svg:width="9.486cm" svg:height="3.807cm" svg:x="0.928cm" svg:y="14.104cm">
          <draw:text-box>
            <text:p><text:span text:style-name="T7">mysquare = Square(1, 2, 3)</text:span></text:p>
            <text:p><text:span text:style-name="T7">mysquare.draw()</text:span></text:p>
            <text:p><text:span text:style-name="T7">print('==========')</text:span></text:p>
            <text:p><text:span text:style-name="T7">mysquare.move(2, 4)</text:span></text:p>
            <text:p><text:span text:style-name="T7">mysquare.draw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legation (Callbacks)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Adds huge capabilities</text:p>
              </text:list-item>
              <text:list-item>
                <text:p>Perfect for events and sorts</text:p>
              </text:list-item>
              <text:list-item>
                <text:p>Reduce OOP reliance when OOP not right</text:p>
              </text:list-item>
              <text:list-item>
                <text:p>Make a generic algorithm specific</text:p>
              </text:list-item>
              <text:list-item>
                <text:p>Buzzword: First class functions</text:p>
              </text:list-item>
              <text:list-item>
                <text:p>See callbacks.p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.957cm" svg:x="1.4cm" svg:y="0.837cm" presentation:class="title" presentation:user-transformed="true">
          <draw:text-box>
            <text:p>Closures</text:p>
          </draw:text-box>
        </draw:frame>
        <draw:frame presentation:style-name="pr7" draw:layer="layout" svg:width="25.199cm" svg:height="14.924cm" svg:x="1.4cm" svg:y="3.364cm" presentation:class="outline" presentation:user-transformed="true">
          <draw:text-box>
            <text:list text:style-name="L2">
              <text:list-item>
                <text:p>Function within a function</text:p>
              </text:list-item>
              <text:list-item>
                <text:p>Inner function uses outer functions local vars</text:p>
                <text:list>
                  <text:list-item>
                    <text:p>Those vars are called “up-values”</text:p>
                  </text:list-item>
                </text:list>
              </text:list-item>
              <text:list-item>
                <text:p>&gt;= Python 3x only</text:p>
              </text:list-item>
              <text:list-item>
                <text:p>Uses</text:p>
                <text:list>
                  <text:list-item>
                    <text:p>Function factory</text:p>
                  </text:list-item>
                  <text:list-item>
                    <text:p>Pseudo OOP</text:p>
                  </text:list-item>
                  <text:list-item>
                    <text:p>Home-brew iterators and counters</text:p>
                  </text:list-item>
                  <text:list-item>
                    <text:p>Imagination's the lim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1.957cm" svg:x="1.4cm" svg:y="0.837cm" presentation:class="title" presentation:user-transformed="true">
          <draw:text-box>
            <text:p>Closure Example</text:p>
          </draw:text-box>
        </draw:frame>
        <draw:frame presentation:style-name="pr10" draw:layer="layout" svg:width="25.199cm" svg:height="1.27cm" svg:x="1.4cm" svg:y="2.794cm" presentation:class="outline" presentation:placeholder="true" presentation:user-transformed="true">
          <draw:text-box/>
        </draw:frame>
        <draw:frame draw:style-name="gr12" draw:text-style-name="P7" draw:layer="layout" svg:width="11.145cm" svg:height="9.906cm" svg:x="0.716cm" svg:y="4.434cm">
          <draw:text-box>
            <text:p><text:span text:style-name="T7">#!/usr/bin/python3</text:span></text:p>
            <text:p><text:span text:style-name="T7"/></text:p>
            <text:p><text:span text:style-name="T7">def counter_factory():</text:span></text:p>
            <text:p><text:span text:style-name="T7"><text:s text:c="4"/></text:span><text:span text:style-name="T7">count = 0</text:span></text:p>
            <text:p><text:span text:style-name="T7"><text:s text:c="4"/></text:span><text:span text:style-name="T7">def counter():</text:span></text:p>
            <text:p><text:span text:style-name="T7"><text:s text:c="8"/></text:span><text:span text:style-name="T7">nonlocal count</text:span></text:p>
            <text:p><text:span text:style-name="T7"><text:s text:c="8"/></text:span><text:span text:style-name="T7">count = count + 1</text:span></text:p>
            <text:p><text:span text:style-name="T7"><text:s text:c="8"/></text:span><text:span text:style-name="T7">return count</text:span></text:p>
            <text:p><text:span text:style-name="T7"><text:s text:c="4"/></text:span><text:span text:style-name="T7">return counter</text:span></text:p>
            <text:p><text:span text:style-name="T7"/></text:p>
            <text:p><text:span text:style-name="T7">partctr = counter_factory()</text:span></text:p>
            <text:p><text:span text:style-name="T7">chapctr = counter_factory()</text:span></text:p>
            <text:p><text:span text:style-name="T7">sectctr = counter_factory()</text:span></text:p>
          </draw:text-box>
        </draw:frame>
        <draw:frame draw:style-name="gr13" draw:text-style-name="P7" draw:layer="layout" svg:width="17.78cm" svg:height="15.386cm" svg:x="10.084cm" svg:y="3.526cm">
          <draw:text-box>
            <text:p><text:span text:style-name="T7">print('Part {}, Part one'.format(str(partctr())))</text:span></text:p>
            <text:p><text:span text:style-name="T7">print('Chapter {}, Chapter one'.format(str(chapctr())))</text:span></text:p>
            <text:p><text:span text:style-name="T7">print('Section {}, Section one'.format(str(sectctr())))</text:span></text:p>
            <text:p><text:span text:style-name="T7">print('Section {}, Section two'.format(str(sectctr())))</text:span></text:p>
            <text:p><text:span text:style-name="T7">print('Section {}, Section three'.format(str(sectctr())))</text:span></text:p>
            <text:p><text:span text:style-name="T7"/></text:p>
            <text:p><text:span text:style-name="T7">sectctr = counter_factory() ## Restart section count</text:span></text:p>
            <text:p><text:span text:style-name="T7">print('Chapter {}, Chapter Two'.format(str(chapctr())))</text:span></text:p>
            <text:p><text:span text:style-name="T7">print('Section {}, Section one'.format(str(sectctr())))</text:span></text:p>
            <text:p><text:span text:style-name="T7">print('Part {}, Part two'.format(str(partctr())))</text:span></text:p>
            <text:p><text:span text:style-name="T7"/></text:p>
            <text:p><text:span text:style-name="T7">sectctr = counter_factory() ## Restart section count</text:span></text:p>
            <text:p><text:span text:style-name="T7">print('Chapter {}, Chapter Three'.format(str(chapctr())))</text:span></text:p>
            <text:p><text:span text:style-name="T7">print('Section {}, Section one'.format(str(sectctr())))</text:span></text:p>
            <text:p><text:span text:style-name="T7"/></text:p>
            <text:p><text:span text:style-name="T7">sectctr = counter_factory() ## Restart section count</text:span></text:p>
            <text:p><text:span text:style-name="T7">print('Chapter {}, Chapter Four'.format(str(chapctr())))</text:span></text:p>
            <text:p><text:span text:style-name="T7">print('Section {}, Section one'.format(str(sectctr())))</text:span></text:p>
            <text:p><text:span text:style-name="T7">print('Section {}, Section one'.format(str(sectctr()))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al Programm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unctions have no side effects</text:p>
              </text:list-item>
              <text:list-item>
                <text:p>Function return depends only on function args</text:p>
              </text:list-item>
              <text:list-item>
                <text:p>Little or no dependence on state</text:p>
              </text:list-item>
              <text:list-item>
                <text:p>Any state there is should be either</text:p>
                <text:list>
                  <text:list-item>
                    <text:p>Internal to a function</text:p>
                  </text:list-item>
                  <text:list-item>
                    <text:p>Passed around through args and fcn returns</text:p>
                  </text:list-item>
                </text:list>
              </text:list-item>
              <text:list-item>
                <text:p>Prefer recursion to iter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al Pgm: Tic-Tac-Toe</text:p>
          </draw:text-box>
        </draw:frame>
        <draw:frame presentation:style-name="pr10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Look how play() function defines the program</text:p>
              </text:list-item>
              <text:list-item>
                <text:p>Fcn side effects only for I/O</text:p>
              </text:list-item>
              <text:list-item>
                <text:p>Main logic: play() calls itself, swapping callbacks...</text:p>
                <text:list>
                  <text:list-item>
                    <text:p>Recurses until a win or board filled</text:p>
                  </text:list-item>
                </text:list>
              </text:list-item>
              <text:list-item>
                <text:p>Bad Steve: Iterative loops</text:p>
              </text:list-item>
              <text:list-item>
                <text:p>Bad Steve: Local variables</text:p>
                <text:list>
                  <text:list-item>
                    <text:p>Local vars are more read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c-Tac-Toe: The Code</text:p>
          </draw:text-box>
        </draw:frame>
        <draw:frame draw:style-name="gr14" draw:text-style-name="P9" draw:layer="layout" svg:width="25.908cm" svg:height="13.516cm" svg:x="1.016cm" svg:y="5.018cm">
          <draw:text-box>
            <text:p text:style-name="P8"><text:span text:style-name="T8">def play(current_symbol, apos, bpos, movea, moveb):</text:span></text:p>
            <text:p text:style-name="P8"><text:span text:style-name="T8"><text:s text:c="4"/></text:span><text:span text:style-name="T8">display_board(current_symbol, apos, bpos)</text:span></text:p>
            <text:p text:style-name="P8"><text:span text:style-name="T8"><text:s text:c="4"/></text:span><text:span text:style-name="T8">apos_new = movea(current_symbol, apos, bpos)</text:span></text:p>
            <text:p text:style-name="P8"><text:span text:style-name="T8"><text:s text:c="4"/></text:span><text:span text:style-name="T8">if is_win(apos_new):</text:span></text:p>
            <text:p text:style-name="P8"><text:span text:style-name="T8"><text:s text:c="8"/></text:span><text:span text:style-name="T8">display_board(current_symbol, apos_new, bpos)</text:span></text:p>
            <text:p text:style-name="P8"><text:span text:style-name="T8"><text:s text:c="8"/></text:span><text:span text:style-name="T8">return current_symbol</text:span></text:p>
            <text:p text:style-name="P8"><text:span text:style-name="T8"><text:s text:c="4"/></text:span><text:span text:style-name="T8">elif is_tie(apos_new, bpos):</text:span></text:p>
            <text:p text:style-name="P8"><text:span text:style-name="T8"><text:s text:c="8"/></text:span><text:span text:style-name="T8">display_board(current_symbol, apos_new, bpos)</text:span></text:p>
            <text:p text:style-name="P8"><text:span text:style-name="T8"><text:s text:c="8"/></text:span><text:span text:style-name="T8">return 'nobody'</text:span></text:p>
            <text:p text:style-name="P8"><text:span text:style-name="T8"><text:s text:c="4"/></text:span><text:span text:style-name="T8">else:</text:span></text:p>
            <text:p text:style-name="P8"><text:span text:style-name="T8"><text:s text:c="8"/></text:span><text:span text:style-name="T8">return play(swap_symbol(current_symbol), </text:span></text:p>
            <text:p text:style-name="P8"><text:span text:style-name="T8"><text:s text:c="16"/></text:span><text:span text:style-name="T8">bpos, apos_new, </text:span></text:p>
            <text:p text:style-name="P8"><text:span text:style-name="T8"><text:s text:c="16"/></text:span><text:span text:style-name="T8">moveb, movea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You've Learned</text:p>
          </draw:text-box>
        </draw:frame>
        <draw:frame presentation:style-name="pr4" draw:layer="layout" svg:width="9.776cm" svg:height="12.179cm" svg:x="0.4cm" svg:y="4.914cm" presentation:class="outline" presentation:user-transformed="true">
          <draw:text-box>
            <text:list text:style-name="L2">
              <text:list-item>
                <text:p>By Reference</text:p>
              </text:list-item>
              <text:list-item>
                <text:p>Simple types</text:p>
              </text:list-item>
              <text:list-item>
                <text:p>Key/value bunch</text:p>
              </text:list-item>
              <text:list-item>
                <text:p>Arrays</text:p>
              </text:list-item>
              <text:list-item>
                <text:p>Functions</text:p>
              </text:list-item>
              <text:list-item>
                <text:p>Classes</text:p>
              </text:list-item>
            </text:list>
          </draw:text-box>
        </draw:frame>
        <draw:frame presentation:style-name="pr5" draw:layer="layout" svg:width="7.888cm" svg:height="12.179cm" svg:x="10.4cm" svg:y="4.915cm" presentation:class="outline" presentation:user-transformed="true">
          <draw:text-box>
            <text:list text:style-name="L2">
              <text:list-item>
                <text:p>Branching</text:p>
              </text:list-item>
              <text:list-item>
                <text:p>Loops</text:p>
              </text:list-item>
              <text:list-item>
                <text:p>Subroutine</text:p>
              </text:list-item>
              <text:list-item>
                <text:p>Stack</text:p>
              </text:list-item>
              <text:list-item>
                <text:p>Queue</text:p>
              </text:list-item>
            </text:list>
          </draw:text-box>
        </draw:frame>
        <draw:frame presentation:style-name="pr6" draw:layer="layout" svg:width="8.932cm" svg:height="12.179cm" svg:x="18.5cm" svg:y="4.916cm" presentation:class="outline" presentation:user-transformed="true">
          <draw:text-box>
            <text:list text:style-name="L2">
              <text:list-item>
                <text:p>Has-a</text:p>
              </text:list-item>
              <text:list-item>
                <text:p>Is-a</text:p>
              </text:list-item>
              <text:list-item>
                <text:p>Delegation</text:p>
              </text:list-item>
              <text:list-item>
                <text:p>Iterators</text:p>
              </text:list-item>
              <text:list-item>
                <text:p>Deepcopy</text:p>
              </text:list-item>
              <text:list-item>
                <text:p>Closures</text:p>
              </text:list-item>
              <text:list-item>
                <text:p>Functional pg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ctional Pgm: Old Tic-Tac-Toe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Fcn side effects only for I/O</text:p>
              </text:list-item>
              <text:list-item>
                <text:p>Main logic: human calls machine calls human...</text:p>
                <text:list>
                  <text:list-item>
                    <text:p>Recurses until a win or board filled</text:p>
                  </text:list-item>
                </text:list>
              </text:list-item>
              <text:list-item>
                <text:p>Bad Steve: board is huge state variable</text:p>
                <text:list>
                  <text:list-item>
                    <text:p>But at least it's always an arg or fcn return</text:p>
                  </text:list-item>
                </text:list>
              </text:list-item>
              <text:list-item>
                <text:p>Bad Steve: Iterative loops</text:p>
              </text:list-item>
              <text:list-item>
                <text:p>Bad Steve: Local variables</text:p>
                <text:list>
                  <text:list-item>
                    <text:p>Local vars are more readable</text:p>
                  </text:list-item>
                </text:list>
              </text:list-item>
              <text:list-item>
                <text:p>Bad Steve: No passing of func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color="#00ff00" draw:fill-image-width="0cm" draw:fill-image-height="0cm" draw:textarea-horizontal-align="justify" draw:shadow="hidden" draw:shadow-offset-x="0.203cm" draw:shadow-offset-y="0.203cm" draw:shadow-color="#808080"/>
      <style:text-properties fo:color="#000000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solid" svg:stroke-width="0.127cm" draw:marker-start-width="0.381cm" draw:marker-end-width="0.381cm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solid" svg:stroke-width="0.076cm" svg:stroke-color="#000000" draw:marker-start-width="0.419cm" draw:marker-end-width="0.419cm" draw:fill="none" draw:fill-color="#f0ffff" draw:auto-grow-height="false" fo:min-height="1.449cm" fo:padding-top="0.038cm" fo:padding-bottom="0.038cm" fo:padding-left="0.038cm" fo:padding-right="0.03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25.4cm" svg:height="1.529cm" svg:x="1.27cm" svg:y="19.05cm" presentation:class="footer">
        <draw:text-box>
          <text:p text:style-name="MP3"><text:span text:style-name="MT2"/></text:p>
          <text:p text:style-name="MP3"><text:span text:style-name="MT2">Design Patterns in Python, Page </text:span><text:span text:style-name="MT2"><text:page-number>&lt;number&gt;</text:page-number></text:span><text:span text:style-name="MT2"> of </text:span><text:span text:style-name="MT2"><text:page-count>23</text:page-count></text:span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litt </meta:initial-creator>
    <meta:creation-date>2014-03-01T14:27:00.038212343</meta:creation-date>
    <dc:date>2014-03-05T14:36:23.705871524</dc:date>
    <dc:creator>slitt </dc:creator>
    <meta:editing-duration>P2DT4H23M55S</meta:editing-duration>
    <meta:editing-cycles>60</meta:editing-cycles>
    <meta:generator>LibreOffice/4.1.3.2$Linux_X86_64 LibreOffice_project/410m0$Build-2</meta:generator>
    <meta:document-statistic meta:object-count="129"/>
  </office:meta>
</office:document-meta>
</file>